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3">
            <text:p>ELENCO ENTI DI DIRITTO PRIVATO IN CUI L'AOU MEYER NOMINA I PROPRI RAPPRESENTANT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ATTIVITÀ SVOLTE IN FAVORE DEL MEYER O DI SERVIZIO PUBBLICO</text:p>
          </table:table-cell>
          <table:table-cell office:value-type="string" table:style-name="ce3">
            <text:p>LINK SITO WEB alla pagina dei componenti della compagine sociale<text:s/></text:p>
          </table:table-cell>
          <table:table-cell office:value-type="string" table:style-name="ce3">
            <text:p>% PARTECIPAZIONE DELL'AMMINISTRAZIONE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GRAVANTE PER L'ANNO 2014 SUL BILANCIO DEL MEYER</text:p>
          </table:table-cell>
          <table:table-cell office:value-type="string" table:style-name="ce3">
            <text:p>RAPPRESENTANTI DELL'AMMINISTRAZIONE NEGLI ORGANI DI GOVERNO</text:p>
          </table:table-cell>
          <table:table-cell office:value-type="string" table:style-name="ce3">
            <text:p>TRATTAMENTO ECONOMICO COMPLESSIVO A CIASCUNO DI ESSI SPETTANTE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E DELL'ENTE<text:s/></text:p>
          </table:table-cell>
          <table:table-cell office:value-type="string" table:style-name="ce3">
            <text:p>RELATIVO TRATTAMENTO ECONOMICO COMPLESSIVO</text:p>
          </table:table-cell>
          <table:table-cell office:value-type="string" table:style-name="ce3">
            <text:p>DICHIARAZIONE DI INSUSSISTENZA DI CAUSE DI INCONFERIBILITÀ/INCOMPATIBILITA' DELL'INCARICO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FONDAZIONE DELL'OSPEDALE PEDIATRICO MEYER ONLUS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ONDAZIONE</text:p>
          </table:table-cell>
          <table:table-cell office:value-type="string" table:style-name="ce5">
            <text:p>SUPPORTO ALL'ATTIVITA' DELL'AZIENDA OSPEDALIERO UNIVERSITARIA <text:s/>MEYER COME DA ART. 2 DELLO STATUTO</text:p>
          </table:table-cell>
          <table:table-cell office:value-type="string" table:style-name="ce8">
            <text:p><text:a xlink:href="http://www.fondazionemeyer.it/">WWW.FONDAZIONEMEYER.IT</text:a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LLIMITAT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MINA DEL PRESIDENTE</text:p>
          </table:table-cell>
          <table:table-cell office:value-type="string" table:style-name="ce5">
            <text:p>GRATUITO</text:p>
          </table:table-cell>
          <table:table-cell office:value-type="string" table:style-name="ce5">
            <text:p>2012 <text:s/>http://www.fondazionemeyer.it/la-fondazione/chi-siamo/bilancio/</text:p>
          </table:table-cell>
          <table:table-cell office:value-type="string" table:style-name="ce5">
            <text:p>2013 <text:s/>http://www.fondazionemeyer.it/la-fondazione/chi-siamo/bilancio/<text:s/></text:p>
          </table:table-cell>
          <table:table-cell office:value-type="string" table:style-name="ce5">
            <text:p>2014 <text:s/>http://www.fondazionemeyer.it/la-fondazione/chi-siamo/bilancio/<text:s/></text:p>
          </table:table-cell>
          <table:table-cell office:value-type="string" table:style-name="ce5">
            <text:p>1 RAPPRESENTANTE LEGALE - Tommaso Langiano</text:p>
          </table:table-cell>
          <table:table-cell office:value-type="string" table:style-name="ce5">
            <text:p>GRATUITO</text:p>
          </table:table-cell>
          <table:table-cell table:style-name="ce5"/>
          <table:table-cell table:number-columns-repeated="16368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4" table:style-name="ce2"/>
          <table:table-cell table:number-columns-repeated="16370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style-name="ro4">
          <table:table-cell office:value-type="string" table:style-name="ce6">
            <text:p>Fondazione Imago 7</text:p>
          </table:table-cell>
          <table:table-cell office:value-type="string" table:style-name="ce6">
            <text:p>Pisa</text:p>
          </table:table-cell>
          <table:table-cell office:value-type="string" table:style-name="ce5">
            <text:p>FONDAZIONE</text:p>
          </table:table-cell>
          <table:table-cell office:value-type="string" table:style-name="ce6">
            <text:p>Ricerca scientifica utilizzando Tac a 7 Tesla</text:p>
          </table:table-cell>
          <table:table-cell office:value-type="string" table:style-name="ce8">
            <text:p><text:a xlink:href="http://www.imago7.eu/">www.imago7.eu<text:s/></text:a></text:p>
          </table:table-cell>
          <table:table-cell office:value-type="percentage" office:value="0.6" table:style-name="ce7">
            <text:p>60%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GRATUITO</text:p>
          </table:table-cell>
          <table:table-cell office:value-type="float" office:value="-140042" table:style-name="ce10">
            <text:p>-140.042,00</text:p>
          </table:table-cell>
          <table:table-cell office:value-type="float" office:value="-14497" table:style-name="ce10">
            <text:p>-14.497,00</text:p>
          </table:table-cell>
          <table:table-cell office:value-type="float" office:value="-32261" table:style-name="ce10">
            <text:p>-32.261,00</text:p>
          </table:table-cell>
          <table:table-cell office:value-type="string" table:style-name="ce6">
            <text:p>Presidente Consiglio Amministrazione <text:s/>-Dott. Cutajar Roberto</text:p>
          </table:table-cell>
          <table:table-cell office:value-type="string" table:style-name="ce5">
            <text:p>GRATUITO</text:p>
          </table:table-cell>
          <table:table-cell table:style-name="ce9"/>
          <table:table-cell table:number-columns-repeated="16368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da Luzzi</meta:initial-creator>
    <dc:creator>Linda Luzzi</dc:creator>
    <meta:creation-date>2015-04-02T11:03:43Z</meta:creation-date>
    <dc:date>2016-02-17T14:32:40Z</dc:date>
    <meta:print-date>2015-10-19T12:01:28Z</meta:print-date>
  </office:meta>
</office:document-meta>
</file>